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7pt" officeooo:rsid="001fae55" officeooo:paragraph-rsid="001fae55" style:font-size-asian="7pt" style:font-size-complex="7pt"/>
    </style:style>
    <style:style style:name="P2" style:family="paragraph" style:parent-style-name="Text_20_body">
      <style:paragraph-properties fo:margin-left="0cm" fo:margin-right="0cm" fo:margin-top="0cm" fo:margin-bottom="0.02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4.207cm"/>
        </style:tab-stops>
      </style:paragraph-properties>
      <style:text-properties fo:font-variant="normal" fo:text-transform="none" fo:color="#000000" loext:opacity="100%" style:font-name="Times New Roman" fo:font-size="7pt" fo:letter-spacing="normal" fo:font-style="normal" fo:font-weight="normal" officeooo:rsid="00181181" officeooo:paragraph-rsid="0019b86e" style:font-size-asian="7pt" style:font-size-complex="7pt"/>
    </style:style>
    <style:style style:name="P3" style:family="paragraph" style:parent-style-name="Text_20_body">
      <style:paragraph-properties fo:margin-left="0cm" fo:margin-right="0cm" fo:margin-top="0cm" fo:margin-bottom="0.02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4.207cm"/>
        </style:tab-stops>
      </style:paragraph-properties>
      <style:text-properties fo:font-variant="normal" fo:text-transform="none" fo:color="#000000" loext:opacity="100%" style:font-name="Times New Roman" fo:font-size="7pt" fo:letter-spacing="normal" fo:font-style="normal" fo:font-weight="normal" officeooo:rsid="00181181" officeooo:paragraph-rsid="00181181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.02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4.207cm"/>
        </style:tab-stops>
      </style:paragraph-properties>
      <style:text-properties fo:font-variant="normal" fo:text-transform="none" fo:color="#000000" loext:opacity="100%" style:font-name="Times New Roman" fo:font-size="7pt" fo:letter-spacing="normal" fo:font-style="normal" fo:font-weight="normal" officeooo:rsid="00181181" officeooo:paragraph-rsid="001ef3e5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.02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4.207cm"/>
        </style:tab-stops>
      </style:paragraph-properties>
      <style:text-properties fo:font-variant="normal" fo:text-transform="none" fo:color="#000000" loext:opacity="100%" style:font-name="Times New Roman" fo:font-size="7pt" fo:letter-spacing="normal" fo:font-style="normal" fo:font-weight="normal" officeooo:rsid="00181181" officeooo:paragraph-rsid="001f72f5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.02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4.207cm"/>
        </style:tab-stops>
      </style:paragraph-properties>
      <style:text-properties fo:font-variant="normal" fo:text-transform="none" fo:color="#000000" loext:opacity="100%" style:font-name="Times New Roman" fo:font-size="7pt" fo:letter-spacing="normal" fo:font-style="normal" fo:font-weight="normal" officeooo:rsid="00181181" officeooo:paragraph-rsid="001fae55" style:font-size-asian="7pt" style:font-size-complex="7pt"/>
    </style:style>
    <style:style style:name="P7" style:family="paragraph" style:parent-style-name="Text_20_body">
      <style:paragraph-properties fo:margin-left="0cm" fo:margin-right="0cm" fo:margin-top="0cm" fo:margin-bottom="0.02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4.207cm"/>
        </style:tab-stops>
      </style:paragraph-properties>
      <style:text-properties fo:font-variant="normal" fo:text-transform="none" fo:color="#000000" loext:opacity="100%" style:font-name="Times New Roman" fo:font-size="7pt" fo:letter-spacing="normal" fo:font-style="normal" fo:font-weight="normal" officeooo:rsid="001b0742" officeooo:paragraph-rsid="001b0742" style:font-size-asian="7pt" style:font-size-complex="7pt"/>
    </style:style>
    <style:style style:name="P8" style:family="paragraph" style:parent-style-name="Text_20_body">
      <style:paragraph-properties fo:margin-left="0cm" fo:margin-right="0cm" fo:margin-top="0cm" fo:margin-bottom="0.02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4.207cm"/>
        </style:tab-stops>
      </style:paragraph-properties>
      <style:text-properties fo:font-variant="normal" fo:text-transform="none" fo:color="#000000" loext:opacity="100%" style:font-name="Times New Roman" fo:font-size="7pt" fo:letter-spacing="normal" fo:font-style="normal" fo:font-weight="normal" officeooo:rsid="001b0742" officeooo:paragraph-rsid="001fae55" style:font-size-asian="7pt" style:font-size-complex="7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4.207cm"/>
        </style:tab-stops>
      </style:paragraph-properties>
      <style:text-properties fo:font-variant="normal" fo:text-transform="none" fo:color="#000000" loext:opacity="100%" style:font-name="Times New Roman" fo:font-size="7pt" fo:letter-spacing="normal" fo:font-style="normal" fo:font-weight="normal" officeooo:rsid="00181181" officeooo:paragraph-rsid="001f72f5" style:font-size-asian="7pt" style:font-size-complex="7pt"/>
    </style:style>
    <style:style style:name="P10" style:family="paragraph" style:parent-style-name="Text_20_body">
      <style:paragraph-properties fo:margin-left="0cm" fo:margin-right="0cm" fo:margin-top="0cm" fo:margin-bottom="0.02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4.207cm"/>
        </style:tab-stops>
      </style:paragraph-properties>
      <style:text-properties fo:font-variant="normal" fo:text-transform="none" fo:color="#000000" loext:opacity="100%" style:font-name="Times New Roman" fo:font-size="7pt" fo:letter-spacing="normal" fo:font-style="normal" fo:font-weight="normal" officeooo:rsid="00181181" officeooo:paragraph-rsid="0019b86e" style:font-size-asian="7pt" style:font-size-complex="7pt"/>
    </style:style>
    <style:style style:name="P11" style:family="paragraph" style:parent-style-name="Text_20_body">
      <style:paragraph-properties fo:margin-left="0cm" fo:margin-right="0cm" fo:margin-top="0cm" fo:margin-bottom="0.02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4.207cm"/>
        </style:tab-stops>
      </style:paragraph-properties>
      <style:text-properties style:font-name="Times New Roman" fo:font-size="7pt" officeooo:rsid="001fae55" officeooo:paragraph-rsid="001fae55" style:font-size-asian="7pt" style:font-size-complex="7pt"/>
    </style:style>
    <style:style style:name="P12" style:family="paragraph" style:parent-style-name="Standard">
      <style:paragraph-properties fo:line-height="100%"/>
      <style:text-properties style:font-name="Times New Roman" fo:font-size="6.69999980926514pt" fo:font-style="italic" officeooo:rsid="001fae55" officeooo:paragraph-rsid="001fae55" style:font-size-asian="6.69999980926514pt" style:font-style-asian="italic" style:font-size-complex="6.69999980926514pt" style:font-style-complex="italic"/>
    </style:style>
    <style:style style:name="T1" style:family="text">
      <style:text-properties officeooo:rsid="0019b86e"/>
    </style:style>
    <style:style style:name="T2" style:family="text">
      <style:text-properties officeooo:rsid="001d0234"/>
    </style:style>
    <style:style style:name="T3" style:family="text">
      <style:text-properties officeooo:rsid="001ef3e5"/>
    </style:style>
    <style:style style:name="T4" style:family="text">
      <style:text-properties officeooo:rsid="001f72f5"/>
    </style:style>
    <style:style style:name="T5" style:family="text">
      <style:text-properties officeooo:rsid="001fae5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72f5" style:font-weight-asian="bold" style:font-weight-complex="bold"/>
    </style:style>
    <style:style style:name="T8" style:family="text">
      <style:text-properties fo:font-weight="bold" officeooo:rsid="001ef3e5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252426"/>
    </style:style>
    <style:style style:name="T1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RYTERIA OCEN Z PLASTYKI, OGÓLNE KRYTERIA OCENY <text:span text:style-name="T10">w klasach 4 -7</text:span></text:p>
      <text:p text:style-name="P2">1. Gotowość ucznia do indywidualnego rozwoju w zakresie twórczym, poznawczym, komunikacyjnym i organizacyjnym.</text:p>
      <text:p text:style-name="P3">2. Zaangażowanie w pracę twórczą przygotowanie materiałów dydaktycznych,, aktywność na zajęciach, koncentracja i staranne oraz estetyczne wykonywanie zadań.</text:p>
      <text:p text:style-name="P3">3. Chęć i stopień przyswojenia wiedzy z zakresu dziejów sztuki i problematyki plastycznej.</text:p>
      <text:p text:style-name="P3">4. Aktywność i samodzielność ucznia w rozwiązywaniu problemów i zadań, <text:span text:style-name="T1">kreatywność, pomysłowość, </text:span><text:span text:style-name="T3">stosowanie niekonwencjonalnych, twórczych rozwiązań.</text:span></text:p>
      <text:p text:style-name="P3">5. Poziom zainteresowania sztuką aktywne uczestnictwo w lekcji, w dyskusjach, wyrażanie własnych poglądów i formułowanie wniosków.</text:p>
      <text:p text:style-name="P3">6. Wykonywanie obligatoryjnych zadań, ćwiczeń i poleceń.</text:p>
      <text:p text:style-name="P3">7. Organizacja własnego warsztatu pracy, porządkowanie wiedzy.</text:p>
      <text:p text:style-name="P3">8. Dbałość o efekt końcowy wykonanej pracy oraz zgodność z tematem i poleceniem nauczyciela.</text:p>
      <text:p text:style-name="P3">9. Umiejętność korzystania z informacji i materiałów źródłowych oraz mediów.</text:p>
      <text:p text:style-name="P3">10. Oryginalne rozwiązania problemów i zadań <text:s/>z zakresu percepcji sztuki.</text:p>
      <text:p text:style-name="P3">11. Zainteresowanie i posiadanie wiedzy z zakresu innych dziedzin sztuki i nauki oraz umiejętność myślenia przyczynowo skutkowego i kojarzenia faktów.</text:p>
      <text:p text:style-name="P2">12. Umiejętność pracy w grupie oraz poczucie odpowiedzialności za własne i grupowe działanie.</text:p>
      <text:p text:style-name="P2">13. Adekwatne wykorzystywanie zdobywanej wiedzy z zakresu dziejów sztuki i środków wyrazu artystycznego do ekspresji własnej.</text:p>
      <text:p text:style-name="P2">14. Indywidualna dodatkowa twórczość plastyczna lub działalność kulturalna w środowisku szkolnym i pozaszkolnym.</text:p>
      <text:p text:style-name="P4"><text:span text:style-name="T8">Ocena niedostateczna</text:span><text:span text:style-name="T3"> - </text:span>poziom opanowanych treści, zakres aktywności twórczej nie umożliwia podjęcia nauki, przyswojenia kolejnych treści, nabycia umiejętności potrzebnych na następnym etapie edukacyjnym, nieuczestniczenie w kulturze.</text:p>
      <text:p text:style-name="P9"><text:span text:style-name="T8">Ocena dopuszczająca</text:span><text:span text:style-name="T3"> - </text:span>przyswojenie treści dotyczących plastyki, nabycie umiejętności umożliwiających realizację zadań życia codziennego dotyczących posługiwania się językiem plastyki w zakresie elementarnym, odnoszącym się do codziennych sytuacji życiowych, wykonywanie schematycznych, znacznie uproszczonych prac plastycznych związanych z życiem codziennym, niekształtowanie estetyki otoczenia, skąpe wypowiedzi o plastyce, bierne uczestnictwo w kulturze.</text:p>
      <text:p text:style-name="P5"><text:span text:style-name="T7">Ocena dostateczna</text:span><text:span text:style-name="T4"> - </text:span>przyswojenie podstawowych treści umożliwiających realizowanie bardzo prostych, schematycznych, stereotypowych kompozycji plastycznych, uproszczone wypowiedzi o funkcjach sztuki, dziedzinach plastyki, elementach struktury dzieł, środkach artystycznego wyrazu, stylach w sztuce, świadomość potrzeby estetyki otoczenia, bierny stosunek do kształtowania estetyki otoczenia, mało aktywne uczestnictwo w kulturze.</text:p>
      <text:p text:style-name="P5"><text:span text:style-name="T7">Ocena dobra</text:span><text:span text:style-name="T4"> - </text:span>przyswojenie treści umożliwiających tworzenie złożonych praktycznych i teoretycznych ćwiczeń plastycznych, duża aktywność twórcza, interpretowanie niektórych wskazanych treści zawartych w dziełach, wiedza o funkcjach sztuki, dziedzinach plastyki, elementach struktury dzieł, środkach artystycznego wyrazu, stylach w sztuce, przenoszenie wiedzy o plastyce na inne dziedziny życia, m.in. kształtowanie estetyki otoczenia, aktywne uczestnictwo w kulturze. </text:p>
      <text:p text:style-name="P5"><text:span text:style-name="T7">Ocena </text:span><text:span text:style-name="T6">bardzo dobr</text:span><text:span text:style-name="T7">a</text:span><text:span text:style-name="T4"> – bardzo dobre</text:span> przyswojenie treści teoretycznych i umiejętności praktycznych, łączenie ich w wykonywanych różnorodnych, oryginalnych kompozycjach plastycznych, bardzo duża aktywność twórcza, dobre posługiwanie się środkami wyrazu artystycznego w wykonywanych pracach, interpretowanie treści dzieł, wiedza o funkcjach sztuki, dziedzinach plastyki, elementach struktury dzieł, środkach artystycznego wyrazu, stylach w sztuce, znajdowanie licznych powiązań między plastyką a innymi dziedzinami życia, aktywne wpływanie na estetykę otoczenia, rozszerzanie wiedzy poprzez korzystanie z różnych źródeł informacji, mediów, bardzo aktywne uczestnictwo w kulturze. </text:p>
      <text:p text:style-name="P5"><text:span text:style-name="T7">Ocena celująca</text:span><text:span text:style-name="T4"> - </text:span>celująca wiedza i umiejętności plastyczne przewyższające swoim zakresem wymagania programowe, postawa twórcza, poszukująca, samodzielna, oryginalna twórczość plastyczna, w której wykorzystywana jest wiedza o plastyce, świadome posługiwanie się środkami artystycznego wyrazu w podejmowanych pracach, udział w wybranych konkursach i przeglądach plastycznych, wnikliwe interpretowanie różnorodnych treści zawartych w dziełach sztuki, wiedza o funkcjach sztuki, dziedzinach plastyki, elementach struktury dzieł, środkach artystycznego wyrazu, stylach w sztuce, zauważanie różnorodnych powiązań plastyki z innymi dziedzinami życia, kształtowanie estetyki otoczenia w różnorodnych formach, rozszerzanie wiedzy poprzez korzystanie z różnych źródeł informacji, mediów, wykraczające poza program, bardzo aktywne uczestnictwo w kulturze, żywe zainteresowanie zjawiskami w sztuce i wydarzeniami artystycznymi. </text:p>
      <text:p text:style-name="P5"/>
      <text:p text:style-name="P7"><text:span text:style-name="T3">Ponadto, p</text:span>odczas ustalania oceny szczególną uwagę zwraca się na wysiłek wkładany przez ucznia w wywiązywanie się z obowiązków wynikających ze specyfiki zajęć, przygotowanie do lekcji i zgodność pracy z tematem, <text:span text:style-name="T2">przestrzeganie zasad BHP.</text:span> Ocena semestralna lub roczna nie jest średnią ocen cząstkowych. <text:span text:style-name="T2">Każda c</text:span>ząstkowa ocena niedostateczna (można ją uzyskać dopiero po dwóch tygodniach od <text:span text:style-name="T2">lekcji, na której powstał obowiązek wykonania i oddania pracy plastycznej) znacznie obniża ocenę końcową i uniemożliwia uzyskanie oceny celującej. </text:span><text:span text:style-name="T4">Uczeń nieobecny </text:span><text:span text:style-name="T5">na lekcji </text:span><text:span text:style-name="T4">nie jest zobowiązany do wykonania </text:span><text:span text:style-name="T5">danej</text:span><text:span text:style-name="T4"> pracy plastycznej, </text:span><text:span text:style-name="T5">powinien jednak zapoznać się z materiałem teoretycznym. Poza tym wszystkie tematy powinny być realizowane na bieżąco – tzn. <text:s/>pod każdym tematem powinna być ocena. </text:span></text:p>
      <text:p text:style-name="P1"><text:s text:c="89"/></text:p>
      <text:p text:style-name="P1"><text:s text:c="246"/><text:span text:style-name="T9"><text:s/>mgr Alicja Król</text:span></text:p>
      <text:p text:style-name="P6"/>
      <text:p text:style-name="P11"><text:span text:style-name="T9"/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1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.161cm" fo:margin-right="0.161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1T17:46:29.677000000</meta:creation-date>
    <dc:date>2022-09-19T20:03:59.853000000</dc:date>
    <meta:editing-duration>PT15M36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4" meta:word-count="665" meta:character-count="5843" meta:non-whitespace-character-count="4857"/>
  </office:meta>
</office:document-meta>
</file>