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'Arial CE'" svg:font-family="''Arial CE'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7pt" fo:font-style="italic" fo:font-weight="bold" officeooo:paragraph-rsid="00119352" style:font-size-asian="7pt" style:font-style-asian="italic" style:font-weight-asian="bold" style:font-name-complex="Arial" style:font-size-complex="7pt" style:font-style-complex="italic"/>
    </style:style>
    <style:style style:name="P2" style:family="paragraph" style:parent-style-name="Standard">
      <style:paragraph-properties style:line-height-at-least="0.176cm" fo:text-align="justify" style:justify-single-word="false">
        <style:tab-stops>
          <style:tab-stop style:position="16.164cm"/>
        </style:tab-stops>
      </style:paragraph-properties>
      <style:text-properties style:font-name="Times New Roman" fo:font-size="7pt" fo:font-style="italic" fo:font-weight="bold" officeooo:paragraph-rsid="00112a9c" style:font-size-asian="7pt" style:font-style-asian="italic" style:font-weight-asian="bold" style:font-name-complex="Times New Roman1" style:font-size-complex="7pt" style:font-style-complex="italic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16.164cm"/>
        </style:tab-stops>
      </style:paragraph-properties>
      <style:text-properties style:font-name="Times New Roman" fo:font-size="7pt" fo:font-style="italic" fo:font-weight="bold" officeooo:paragraph-rsid="00112a9c" style:font-name-asian="'Arial CE'" style:font-size-asian="7pt" style:font-style-asian="italic" style:font-weight-asian="bold" style:font-name-complex="Times New Roman1" style:font-size-complex="7pt" style:font-style-complex="italic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16.164cm"/>
        </style:tab-stops>
      </style:paragraph-properties>
      <style:text-properties style:font-name="Times New Roman" fo:font-size="7pt" fo:font-style="italic" fo:font-weight="bold" officeooo:paragraph-rsid="00112a9c" style:font-name-asian="'Arial CE'" style:font-size-asian="7pt" style:font-style-asian="italic" style:font-weight-asian="bold" style:font-size-complex="7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16.164cm"/>
        </style:tab-stops>
      </style:paragraph-properties>
      <style:text-properties style:font-name="Times New Roman" fo:font-size="7pt" fo:font-style="italic" officeooo:paragraph-rsid="00112a9c" style:font-size-asian="7pt" style:font-style-asian="italic" style:font-size-complex="7pt" style:font-style-complex="italic"/>
    </style:style>
    <style:style style:name="P6" style:family="paragraph" style:parent-style-name="Standard">
      <style:paragraph-properties style:line-height-at-least="0.176cm" fo:text-align="justify" style:justify-single-word="false">
        <style:tab-stops>
          <style:tab-stop style:position="16.164cm"/>
        </style:tab-stops>
      </style:paragraph-properties>
      <style:text-properties style:font-name="Times New Roman" fo:font-size="7pt" fo:font-style="italic" officeooo:paragraph-rsid="00112a9c" style:font-size-asian="7pt" style:font-style-asian="italic" style:font-name-complex="Times New Roman1" style:font-size-complex="7pt" style:font-style-complex="italic"/>
    </style:style>
    <style:style style:name="P7" style:family="paragraph" style:parent-style-name="Standard">
      <style:text-properties style:font-name="Times New Roman" fo:font-size="7pt" fo:font-weight="bold" officeooo:paragraph-rsid="00112a9c" style:font-size-asian="7pt" style:font-weight-asian="bold" style:font-name-complex="Times New Roman1" style:font-size-complex="7pt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16.164cm"/>
        </style:tab-stops>
      </style:paragraph-properties>
      <style:text-properties fo:color="#000000" loext:opacity="100%" style:font-name="Times New Roman" fo:font-size="7pt" fo:font-style="italic" officeooo:paragraph-rsid="00112a9c" style:font-name-asian="Arial" style:font-size-asian="7pt" style:font-style-asian="italic" style:font-size-complex="7pt" style:font-style-complex="italic" style:font-weight-complex="bold"/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16.164cm"/>
        </style:tab-stops>
      </style:paragraph-properties>
      <style:text-properties fo:font-size="7pt" fo:font-weight="bold" officeooo:paragraph-rsid="00112a9c" style:font-size-asian="7pt" style:font-weight-asian="bold" style:font-size-complex="7pt"/>
    </style:style>
    <style:style style:name="P10" style:family="paragraph" style:parent-style-name="Standard">
      <style:text-properties fo:font-size="7pt" officeooo:paragraph-rsid="00112a9c" style:font-size-asian="7pt" style:font-size-complex="7pt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7pt" fo:font-style="italic" officeooo:paragraph-rsid="0012e4ff" style:font-size-asian="7pt" style:font-style-asian="italic" style:font-size-complex="7pt" style:font-style-complex="italic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7pt" fo:font-style="italic" officeooo:paragraph-rsid="00112a9c" style:font-size-asian="7pt" style:font-style-asian="italic" style:font-size-complex="7pt" style:font-style-complex="italic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7pt" fo:font-style="italic" officeooo:paragraph-rsid="001517ff" style:font-size-asian="7pt" style:font-style-asian="italic" style:font-size-complex="7pt" style:font-style-complex="italic"/>
    </style:style>
    <style:style style:name="P1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7pt" fo:font-style="italic" officeooo:paragraph-rsid="0015bc39" style:font-size-asian="7pt" style:font-style-asian="italic" style:font-size-complex="7pt" style:font-style-complex="italic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7pt" fo:font-style="italic" officeooo:paragraph-rsid="00138e5b" style:font-size-asian="7pt" style:font-style-asian="italic" style:font-size-complex="7pt" style:font-style-complex="italic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7pt" fo:font-style="italic" officeooo:rsid="001517ff" officeooo:paragraph-rsid="001517ff" style:font-size-asian="7pt" style:font-style-asian="italic" style:font-name-complex="Times New Roman1" style:font-size-complex="7pt" style:font-style-complex="italic"/>
    </style:style>
    <style:style style:name="P1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7pt" fo:font-style="italic" fo:font-weight="bold" officeooo:paragraph-rsid="001517ff" style:font-size-asian="7pt" style:font-style-asian="italic" style:font-weight-asian="bold" style:font-name-complex="Arial" style:font-size-complex="7pt" style:font-style-complex="italic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7pt" fo:font-style="italic" fo:font-weight="bold" officeooo:paragraph-rsid="0015bc39" style:font-size-asian="7pt" style:font-style-asian="italic" style:font-weight-asian="bold" style:font-name-complex="Arial" style:font-size-complex="7pt" style:font-style-complex="italic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7pt" fo:font-style="italic" fo:font-weight="bold" officeooo:rsid="001517ff" officeooo:paragraph-rsid="001517ff" style:font-size-asian="7pt" style:font-style-asian="italic" style:font-weight-asian="bold" style:font-name-complex="Arial" style:font-size-complex="7pt" style:font-style-complex="italic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7pt" fo:font-style="italic" fo:font-weight="bold" officeooo:paragraph-rsid="001517ff" style:font-size-asian="7pt" style:font-style-asian="italic" style:font-weight-asian="bold" style:font-name-complex="Times New Roman1" style:font-size-complex="7pt" style:font-style-complex="italic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7pt" fo:font-style="italic" fo:font-weight="bold" officeooo:paragraph-rsid="0015bc39" style:font-size-asian="7pt" style:font-style-asian="italic" style:font-weight-asian="bold" style:font-name-complex="Times New Roman1" style:font-size-complex="7pt" style:font-style-complex="italic"/>
    </style:style>
    <style:style style:name="P22" style:family="paragraph" style:parent-style-name="Standard">
      <style:paragraph-properties fo:margin-top="0cm" fo:margin-bottom="0.353cm" style:contextual-spacing="true" style:line-height-at-least="0.176cm" fo:text-align="justify" style:justify-single-word="false">
        <style:tab-stops>
          <style:tab-stop style:position="16.164cm"/>
        </style:tab-stops>
      </style:paragraph-properties>
      <style:text-properties fo:color="#000000" loext:opacity="100%" style:font-name="Times New Roman" fo:font-size="7pt" fo:font-style="italic" fo:font-weight="bold" officeooo:paragraph-rsid="00138e5b" style:font-name-asian="Arial" style:font-size-asian="7pt" style:font-style-asian="italic" style:font-weight-asian="bold" style:font-size-complex="7pt" style:font-style-complex="italic" style:font-weight-complex="bold"/>
    </style:style>
    <style:style style:name="P23" style:family="paragraph" style:parent-style-name="Standard">
      <style:paragraph-properties fo:margin-top="0cm" fo:margin-bottom="0.353cm" style:contextual-spacing="true" style:line-height-at-least="0.176cm" fo:text-align="justify" style:justify-single-word="false">
        <style:tab-stops>
          <style:tab-stop style:position="16.164cm"/>
        </style:tab-stops>
      </style:paragraph-properties>
      <style:text-properties fo:color="#000000" loext:opacity="100%" style:font-name="Times New Roman" fo:font-size="7pt" fo:font-weight="normal" officeooo:rsid="001a4f46" officeooo:paragraph-rsid="001a4f46" style:font-name-asian="Arial" style:font-size-asian="7pt" style:font-weight-asian="normal" style:font-name-complex="Times New Roman1" style:font-size-complex="7pt" style:font-style-complex="italic" style:font-weight-complex="normal"/>
    </style:style>
    <style:style style:name="P24" style:family="paragraph" style:parent-style-name="Standard">
      <style:paragraph-properties fo:margin-top="0cm" fo:margin-bottom="0.353cm" style:contextual-spacing="true" style:line-height-at-least="0.176cm" fo:text-align="justify" style:justify-single-word="false">
        <style:tab-stops>
          <style:tab-stop style:position="16.164cm"/>
        </style:tab-stops>
      </style:paragraph-properties>
      <style:text-properties style:font-name="Times New Roman" fo:font-size="7pt" fo:font-style="italic" officeooo:paragraph-rsid="00112a9c" style:font-name-asian="'Arial CE'" style:font-size-asian="7pt" style:font-style-asian="italic" style:font-name-complex="Times New Roman1" style:font-size-complex="7pt" style:font-style-complex="italic"/>
    </style:style>
    <style:style style:name="P25" style:family="paragraph" style:parent-style-name="Standard">
      <style:paragraph-properties fo:margin-top="0cm" fo:margin-bottom="0.353cm" style:contextual-spacing="true" style:line-height-at-least="0.176cm" fo:text-align="justify" style:justify-single-word="false">
        <style:tab-stops>
          <style:tab-stop style:position="16.164cm"/>
        </style:tab-stops>
      </style:paragraph-properties>
      <style:text-properties style:font-name="Times New Roman" fo:font-size="7pt" fo:font-style="italic" officeooo:paragraph-rsid="00138e5b" style:font-size-asian="7pt" style:font-style-asian="italic" style:font-size-complex="7pt" style:font-style-complex="italic"/>
    </style:style>
    <style:style style:name="P2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6.164cm"/>
        </style:tab-stops>
      </style:paragraph-properties>
      <style:text-properties style:font-name="Times New Roman" fo:font-size="7pt" fo:font-style="italic" officeooo:paragraph-rsid="00112a9c" style:font-size-asian="7pt" style:font-style-asian="italic" style:font-size-complex="7pt" style:font-style-complex="italic"/>
    </style:style>
    <style:style style:name="P27" style:family="paragraph" style:parent-style-name="No_20_Spacing">
      <style:paragraph-properties fo:text-align="justify" style:justify-single-word="false"/>
      <style:text-properties style:font-name="Times New Roman" fo:font-size="7pt" fo:font-style="italic" officeooo:paragraph-rsid="00112a9c" style:font-size-asian="7pt" style:font-style-asian="italic" style:font-name-complex="Times New Roman1" style:font-size-complex="7pt" style:font-style-complex="italic"/>
    </style:style>
    <style:style style:name="P28" style:family="paragraph" style:parent-style-name="No_20_Spacing">
      <style:paragraph-properties fo:text-align="justify" style:justify-single-word="false"/>
      <style:text-properties style:font-name="Times New Roman" fo:font-size="7pt" fo:font-style="italic" officeooo:paragraph-rsid="00112a9c" style:font-size-asian="7pt" style:font-style-asian="italic" style:font-size-complex="7pt" style:font-style-complex="italic"/>
    </style:style>
    <style:style style:name="P29" style:family="paragraph" style:parent-style-name="List_20_Paragraph">
      <style:paragraph-properties fo:text-align="justify" style:justify-single-word="false"/>
      <style:text-properties style:font-name="Times New Roman" fo:font-size="7pt" fo:font-style="italic" fo:font-weight="bold" officeooo:paragraph-rsid="00112a9c" style:font-size-asian="7pt" style:font-style-asian="italic" style:font-weight-asian="bold" style:font-size-complex="7pt" style:font-style-complex="italic"/>
    </style:style>
    <style:style style:name="P30" style:family="paragraph" style:parent-style-name="List_20_Paragraph">
      <style:paragraph-properties fo:text-align="justify" style:justify-single-word="false"/>
      <style:text-properties style:font-name="Times New Roman" fo:font-size="7pt" fo:font-style="italic" officeooo:paragraph-rsid="00112a9c" style:font-size-asian="7pt" style:font-style-asian="italic" style:font-size-complex="7pt" style:font-style-complex="italic"/>
    </style:style>
    <style:style style:name="P31" style:family="paragraph" style:parent-style-name="List_20_Paragraph">
      <style:paragraph-properties fo:text-align="justify" style:justify-single-word="false"/>
      <style:text-properties style:font-name="Times New Roman" fo:font-size="7pt" fo:font-style="italic" officeooo:paragraph-rsid="00119352" style:font-size-asian="7pt" style:font-style-asian="italic" style:font-size-complex="7pt" style:font-style-complex="italic"/>
    </style:style>
    <style:style style:name="P32" style:family="paragraph" style:parent-style-name="List_20_Paragraph">
      <style:paragraph-properties fo:text-align="justify" style:justify-single-word="false"/>
      <style:text-properties style:font-name="Times New Roman" fo:font-size="7pt" fo:font-style="italic" officeooo:paragraph-rsid="0012e4ff" style:font-size-asian="7pt" style:font-style-asian="italic" style:font-size-complex="7pt" style:font-style-complex="italic"/>
    </style:style>
    <style:style style:name="P33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Times New Roman" fo:font-size="7pt" fo:font-style="italic" fo:font-weight="bold" officeooo:paragraph-rsid="00112a9c" style:font-size-asian="7pt" style:font-style-asian="italic" style:font-weight-asian="bold" style:font-name-complex="Arial" style:font-size-complex="7pt" style:font-style-complex="italic"/>
    </style:style>
    <style:style style:name="P34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Times New Roman" fo:font-size="7pt" fo:font-style="italic" fo:font-weight="bold" officeooo:paragraph-rsid="00112a9c" style:font-size-asian="7pt" style:font-style-asian="italic" style:font-weight-asian="bold" style:font-size-complex="7pt" style:font-style-complex="italic"/>
    </style:style>
    <style:style style:name="P35" style:family="paragraph" style:parent-style-name="List_20_Paragraph" style:list-style-name="WWNum15">
      <style:paragraph-properties fo:text-align="justify" style:justify-single-word="false"/>
      <style:text-properties style:font-name="Times New Roman" fo:font-size="7pt" fo:font-style="italic" fo:font-weight="bold" officeooo:paragraph-rsid="00112a9c" style:font-size-asian="7pt" style:font-style-asian="italic" style:font-weight-asian="bold" style:font-size-complex="7pt" style:font-style-complex="italic"/>
    </style:style>
    <style:style style:name="P36" style:family="paragraph" style:parent-style-name="List_20_Paragraph" style:list-style-name="WWNum16">
      <style:paragraph-properties fo:text-align="justify" style:justify-single-word="false"/>
      <style:text-properties style:font-name="Times New Roman" fo:font-size="7pt" fo:font-style="italic" fo:font-weight="bold" officeooo:paragraph-rsid="00112a9c" style:font-size-asian="7pt" style:font-style-asian="italic" style:font-weight-asian="bold" style:font-size-complex="7pt" style:font-style-complex="italic"/>
    </style:style>
    <style:style style:name="P37" style:family="paragraph" style:parent-style-name="List_20_Paragraph" style:list-style-name="WWNum14">
      <style:paragraph-properties fo:margin-left="0cm" fo:margin-right="0cm" fo:text-align="justify" style:justify-single-word="false" fo:text-indent="0cm" style:auto-text-indent="false"/>
      <style:text-properties style:font-name="Times New Roman" fo:font-size="7pt" fo:font-style="italic" fo:font-weight="bold" officeooo:paragraph-rsid="00112a9c" style:font-size-asian="7pt" style:font-style-asian="italic" style:font-weight-asian="bold" style:font-name-complex="Arial" style:font-size-complex="7pt" style:font-style-complex="italic"/>
    </style:style>
    <style:style style:name="P38" style:family="paragraph" style:parent-style-name="List_20_Paragraph" style:list-style-name="WWNum14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6.164cm"/>
        </style:tab-stops>
      </style:paragraph-properties>
      <style:text-properties style:font-name="Times New Roman" fo:font-size="7pt" fo:font-style="italic" officeooo:paragraph-rsid="00112a9c" style:font-size-asian="7pt" style:font-style-asian="italic" style:font-size-complex="7pt" style:font-style-complex="italic"/>
    </style:style>
    <style:style style:name="P3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7pt" fo:font-style="italic" officeooo:paragraph-rsid="00138e5b" style:font-size-asian="7pt" style:font-style-asian="italic" style:font-size-complex="7pt" style:font-style-complex="italic"/>
    </style:style>
    <style:style style:name="P40" style:family="paragraph" style:parent-style-name="Standard">
      <style:paragraph-properties style:line-height-at-least="0.176cm" fo:text-align="justify" style:justify-single-word="false">
        <style:tab-stops>
          <style:tab-stop style:position="16.164cm"/>
        </style:tab-stops>
      </style:paragraph-properties>
      <style:text-properties fo:color="#000000" loext:opacity="100%" style:font-name="Times New Roman" fo:font-size="7pt" fo:font-style="italic" officeooo:paragraph-rsid="00112a9c" style:font-name-asian="Arial" style:font-size-asian="7pt" style:font-style-asian="italic" style:font-size-complex="7pt" style:font-style-complex="italic" style:font-weight-complex="bold"/>
    </style:style>
    <style:style style:name="P41" style:family="paragraph" style:parent-style-name="Standard">
      <style:paragraph-properties style:line-height-at-least="0.176cm" fo:text-align="justify" style:justify-single-word="false">
        <style:tab-stops>
          <style:tab-stop style:position="16.164cm"/>
        </style:tab-stops>
      </style:paragraph-properties>
      <style:text-properties fo:color="#000000" loext:opacity="100%" style:font-name="Times New Roman" fo:font-size="7pt" fo:font-style="italic" fo:font-weight="bold" officeooo:rsid="001d0f43" officeooo:paragraph-rsid="001d0f43" style:font-name-asian="Arial" style:font-size-asian="7pt" style:font-style-asian="italic" style:font-weight-asian="bold" style:font-size-complex="7pt" style:font-style-complex="italic" style:font-weight-complex="bold"/>
    </style:style>
    <style:style style:name="P42" style:family="paragraph" style:parent-style-name="Standard">
      <style:paragraph-properties style:line-height-at-least="0.176cm" fo:text-align="justify" style:justify-single-word="false">
        <style:tab-stops>
          <style:tab-stop style:position="16.164cm"/>
        </style:tab-stops>
      </style:paragraph-properties>
      <style:text-properties fo:color="#000000" loext:opacity="100%" style:font-name="Times New Roman" fo:font-size="7pt" fo:font-style="italic" fo:font-weight="bold" officeooo:paragraph-rsid="00112a9c" style:font-name-asian="Arial" style:font-size-asian="7pt" style:font-style-asian="italic" style:font-weight-asian="bold" style:font-size-complex="7pt" style:font-style-complex="italic" style:font-weight-complex="bold"/>
    </style:style>
    <style:style style:name="P43" style:family="paragraph" style:parent-style-name="Standard">
      <style:paragraph-properties style:line-height-at-least="0.176cm" fo:text-align="justify" style:justify-single-word="false">
        <style:tab-stops>
          <style:tab-stop style:position="16.164cm"/>
        </style:tab-stops>
      </style:paragraph-properties>
      <style:text-properties fo:color="#000000" loext:opacity="100%" style:font-name="Times New Roman" fo:font-size="7pt" fo:font-style="italic" fo:font-weight="normal" officeooo:rsid="001d0f43" officeooo:paragraph-rsid="001d0f43" style:font-name-asian="Arial" style:font-size-asian="7pt" style:font-style-asian="italic" style:font-weight-asian="normal" style:font-size-complex="7pt" style:font-style-complex="italic" style:font-weight-complex="normal"/>
    </style:style>
    <style:style style:name="P44" style:family="paragraph" style:parent-style-name="Standard">
      <style:paragraph-properties style:line-height-at-least="0.176cm" fo:text-align="justify" style:justify-single-word="false">
        <style:tab-stops>
          <style:tab-stop style:position="16.164cm"/>
        </style:tab-stops>
      </style:paragraph-properties>
      <style:text-properties style:font-name="Times New Roman" fo:font-size="7pt" fo:font-style="italic" fo:font-weight="bold" officeooo:paragraph-rsid="00112a9c" style:font-name-asian="'Arial CE'" style:font-size-asian="7pt" style:font-style-asian="italic" style:font-weight-asian="bold" style:font-name-complex="Times New Roman1" style:font-size-complex="7pt" style:font-style-complex="italic"/>
    </style:style>
    <style:style style:name="T1" style:family="text">
      <style:text-properties fo:color="#000000" loext:opacity="100%" style:font-name-asian="Arial" style:font-name-complex="Times New Roman1" style:font-weight-complex="bold"/>
    </style:style>
    <style:style style:name="T2" style:family="text">
      <style:text-properties fo:color="#000000" loext:opacity="100%" style:font-name-asian="Arial" style:font-weight-complex="bold"/>
    </style:style>
    <style:style style:name="T3" style:family="text">
      <style:text-properties fo:color="#000000" loext:opacity="100%" officeooo:rsid="00138e5b" style:font-name-asian="Arial" style:font-weight-complex="bold"/>
    </style:style>
    <style:style style:name="T4" style:family="text">
      <style:text-properties fo:color="#000000" loext:opacity="100%" officeooo:rsid="00112a9c" style:font-name-asian="Arial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officeooo:rsid="001517ff" style:font-weight-asian="bold" style:font-name-complex="Arial"/>
    </style:style>
    <style:style style:name="T9" style:family="text">
      <style:text-properties fo:font-weight="bold" officeooo:rsid="0015bc39" style:font-weight-asian="bold" style:font-name-complex="Arial"/>
    </style:style>
    <style:style style:name="T10" style:family="text">
      <style:text-properties fo:font-weight="bold" style:font-name-asian="'Arial CE'" style:font-weight-asian="bold" style:font-name-complex="Times New Roman1"/>
    </style:style>
    <style:style style:name="T11" style:family="text">
      <style:text-properties style:font-name-complex="Times New Roman1"/>
    </style:style>
    <style:style style:name="T12" style:family="text">
      <style:text-properties officeooo:rsid="0012e4ff" style:font-name-complex="Times New Roman1"/>
    </style:style>
    <style:style style:name="T13" style:family="text">
      <style:text-properties officeooo:rsid="00138e5b" style:font-name-complex="Times New Roman1"/>
    </style:style>
    <style:style style:name="T14" style:family="text">
      <style:text-properties officeooo:rsid="001517ff" style:font-name-complex="Times New Roman1"/>
    </style:style>
    <style:style style:name="T15" style:family="text">
      <style:text-properties style:font-name-asian="'Arial CE'" style:font-name-complex="Times New Roman1"/>
    </style:style>
    <style:style style:name="T16" style:family="text">
      <style:text-properties officeooo:rsid="00138e5b" style:font-name-asian="'Arial CE'" style:font-name-complex="Times New Roman1"/>
    </style:style>
    <style:style style:name="T17" style:family="text">
      <style:text-properties officeooo:rsid="001517ff" style:font-name-asian="'Arial CE'" style:font-name-complex="Times New Roman1"/>
    </style:style>
    <style:style style:name="T18" style:family="text">
      <style:text-properties officeooo:rsid="00119352"/>
    </style:style>
    <style:style style:name="T19" style:family="text">
      <style:text-properties officeooo:rsid="001b631b"/>
    </style:style>
    <style:style style:name="T20" style:family="text">
      <style:text-properties officeooo:rsid="001d0f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8"/>KLASA TRZECIA </text:p>
      <text:p text:style-name="P1"/>
      <text:p text:style-name="P1"><text:s text:c="18"/>Edukacja polonistyczna</text:p>
      <text:p text:style-name="P33"/>
      <text:list xml:id="list2903126778" text:style-name="WWNum15">
        <text:list-header>
          <text:p text:style-name="P35">Czytanie</text:p>
        </text:list-header>
      </text:list>
      <text:p text:style-name="P30"><text:span text:style-name="T5">celujący: </text:span>czyta płynnie i wyraziście wszystkie teksty literackie i informacyjne; świetnie czyta cicho i głośno ze zrozumieniem; sprawnie wyszukuje informacje w tekstach i innych źródłach; sprawnie korzysta z podręczników i zeszytów ćwiczeń; bezbłędnie wyszukuje w tekstach wskazane fragmenty, określa czas i miejsce akcji, wskazuje bohaterów</text:p>
      <text:p text:style-name="P30"><text:span text:style-name="T5">bardzo dobry:</text:span> czyta płynnie teksty literackie i informacyjne dla dzieci; czyta cicho i głośno ze zrozumieniem; samodzielnie wyszukuje informacje w różnych źródłach; umie właściwie korzystać z podręczników i zeszytów ćwiczeń; sprawnie wyszukujew tekstach wskazane fragmenty, określa czas i miejsce akcji, wskazuje bohaterów</text:p>
      <text:p text:style-name="P30"><text:span text:style-name="T5">dobry:</text:span> czyta płynnie wszystkie opracowane teksty oraz niektóre nowe teksty literackie i informacyjne dla dzieci; czyta cicho ze zrozumieniem teksty, popełniając nieliczne błędy; radzi sobie z wyszukiwaniem potrzebnych informacji we wskazanych źródłach; zazwyczaj korzysta samodzielnie z podręczników i zeszytów ćwiczeń; radzi sobie z wyszukiwaniem w tekstach wskazanych fragmentów</text:p>
      <text:p text:style-name="P30"><text:span text:style-name="T5">dostateczny: </text:span>czyta płynnie opracowane teksty; czyta cicho ze zrozumieniem teksty, popełniając błędy; zazwyczaj wyszukuje potrzebne informacje we wskazanych źródłach; zazwyczaj korzysta samodzielnie z podręczników i zeszytów ćwiczeń; <text:s/>nie zawsze radzi sobie z wyszukiwaniem w tekstach wskazanych fragmentów</text:p>
      <text:p text:style-name="P30"><text:span text:style-name="T5">dopuszczający: </text:span>czyta wolno, pomaga sobie dzieląc wyrazy na sylaby, czasem głoskuje, przekręca wyrazy; ma duże trudności z rozumieniem tekstów i poleceń czytanych cicho; zazwyczaj niepoprawnie wykonuje polecenia; nie zawsze wyszukuje informacje we wskazanych źródłach oraz wskazane fragmenty w tekstach</text:p>
      <text:p text:style-name="P30"><text:span text:style-name="T5">niedostateczny: </text:span>ma trudności w czytaniu prostych wyrazów, zniekształca je lub w ogóle <text:span text:style-name="T18">ich </text:span>nie przeczyta, nie potrafi samodzielnie przeczytać tekstu; <text:s/>nie wyszukuje informacji we wskazanych źródłach oraz wskazan<text:span text:style-name="T18">ych</text:span> fragment<text:span text:style-name="T18">ów</text:span> w tekstach</text:p>
      <text:p text:style-name="P29"/>
      <text:list xml:id="list200052870134808" text:continue-numbering="true" text:style-name="WWNum15">
        <text:list-header>
          <text:p text:style-name="P35">Pisanie</text:p>
        </text:list-header>
      </text:list>
      <text:p text:style-name="P31"><text:span text:style-name="T5">celujący: </text:span>samodzielnie tworzy i bezbłędnie zapisuje formy użytkowe: życzenia, zaproszenia, listy oraz opisy i krótkie opowiadania; zawsze przestrzega poprawności gramatycznej, stylistycznej, ortograficznej i interpunkcyjnej; zawsze pisze czytelnie i estetycznie, zawsze przestrzega zasad kaligrafii; bezbłędnie przepisuje, pisze z pamięci i ze słuc<text:span text:style-name="T19">hu</text:span></text:p>
      <text:p text:style-name="P31"><text:span text:style-name="T5">bardzo dobry:</text:span> samodzielnie tworzy i zapisuje formy użytkowe: życzenia, zaproszenia, listy, opisy oraz kilkuzdaniowe wypowiedzi; <text:s/>przestrzega poprawności gramatycznej, stylistycznej, ortograficznej i interpunkcyjnej; pisze czytelnie i estetycznie, przestrzega zasad kaligrafii; przepisuje, pisze z pamięci i ze słuchu przestrzegając reguł ortograficznych w zakresie opracowanego słownictwa</text:p>
      <text:p text:style-name="P31"><text:span text:style-name="T5">dobry:</text:span> zwykle samodzielnie tworzy formy użytkowe: życzenia, zaproszenia, listy, oraz opisy; stara się bezbłędnie je zapisywać; przestrzega zasad gramatyki, ortografii, interpunkcji; pisze czytelnie i estetycznie, z reguły przestrzega zasad kaligrafii; w przepisywaniu, pisaniu z pamięci i ze słuchu sporadycznie popełnia błędy</text:p>
      <text:p text:style-name="P31"><text:span text:style-name="T5">dostateczny: </text:span>tworzy i poprawnie formy użytkowe: życzenia, zaproszenia, listy; stara się samodzielnie i poprawnie zapisywać redagowane zespołowo opisy; stara się pisać czytelnie i estetycznie, z uwzględnianiem zasad kaligrafii oraz zachować poprawność gramatyczną, ortograficzną i interpunkcyjną; popełnia błędy w trakcie przepisywania tekstów oraz w pisaniu z pamięci i ze słuchu</text:p>
      <text:p text:style-name="P31"><text:span text:style-name="T5">dopuszczający: </text:span>na podstawie podanego słownictwa tworzy i zapisuje formy użytkowe: życzenia, zaproszenia, listy; uczestniczy w zespołowym redagowaniu opisów, stara się poprawnie je zapisywać; pisze sprawnie, ale nie zawsze dba o czytelność i estetykę pisma; stara się przestrzegać zasad pisowni, ale popełnia liczne błędy w tekstach pisanych z pamięci i ze słuchu, a czasem także w przepisywanych</text:p>
      <text:p text:style-name="P31"><text:span text:style-name="T5">niedostateczny: </text:span>nie potrafi samodzielnie tworzyć i zapisywać form użytkowych: nie uczestniczy w zespołowym redagowaniu opisów; <text:s/>nie dba o czytelność i estetykę pisma; nie przestrzega zasad pisowni, popełnia bardzo liczne błędy w tekstach pisanych z pamięci i ze słuchu, także w przepisywanych</text:p>
      <text:p text:style-name="P30"/>
      <text:list xml:id="list200053395035778" text:continue-numbering="true" text:style-name="WWNum15">
        <text:list-header>
          <text:p text:style-name="P35">Mówienie</text:p>
        </text:list-header>
      </text:list>
      <text:p text:style-name="P31"><text:span text:style-name="T5">celujący: </text:span>samodzielnie i spontanicznie<text:span text:style-name="T5"> </text:span>tworzy wypowiedzi wielozdaniowe, spójne pod względem logicznym i gramatycznym; posługuje się bogatym słownictwem; zawsze chętnie uczestniczy w rozmowach, zadaje pytania i odpowiada na nie, wyciąga wnioski i prezentuje własne zdanie</text:p>
      <text:p text:style-name="P31"><text:span text:style-name="T5">bardzo dobry: </text:span>tworzy rozwinięte wypowiedzi, prawidłowe pod względem logicznym i gramatycznym; posiada duży zasób słownictwa; chętnie uczestniczy w rozmowach, zadaje pytania i odpowiada na nie, wyciąga wnioski i prezentuje własne zdanie</text:p>
      <text:p text:style-name="P31"><text:span text:style-name="T5">dobry: </text:span>tworzy rozwinięte wypowiedzi, zwykle spójne pod względem logicznym i gramatycznym; posiada wystarczający zasób słownictwa; uczestniczy w rozmowach, zadaje pytania i odpowiada na nie, zwykle wyciąga wnioski i prezentuje własne zdanie</text:p>
      <text:p text:style-name="P31"><text:span text:style-name="T5">dostateczny: </text:span>stara się tworzyć wypowiedzi spójne pod względem logicznymi gramatycznym; posiada niewielki zasób słownictwa; czasami uczestniczy w rozmowach, zadaje pytania i odpowiada na nie</text:p>
      <text:p text:style-name="P31"><text:span text:style-name="T5">dopuszczający: </text:span>wymaga wsparcia przy tworzeniu wypowiedzi; stara się, by były one spójne pod względem logicznym i gramatycznym; posiada ubogi zasób słownictwa; rzadko uczestniczy w rozmowach, zadaje proste pytania, odpowiada na nie prostymi zdaniami</text:p>
      <text:p text:style-name="P31"><text:span text:style-name="T5">niedostateczny:</text:span> nie tworzy samodzielnych wypowiedzi; prostymi, krótkimi zdaniami odpowiada na zadane mu pytania; posiada bardzo ubogi zasób słownictwa; nie uczestniczy w rozmowach i nie zadaje pytań</text:p>
      <text:p text:style-name="P29"/>
      <text:list xml:id="list953604274" text:style-name="WWNum14">
        <text:list-header>
          <text:p text:style-name="P37"><text:s text:c="17"/>Edukacja matematyczna</text:p>
        </text:list-header>
      </text:list>
      <text:p text:style-name="P33"/>
      <text:list xml:id="list3444616520" text:style-name="WWNum16">
        <text:list-header>
          <text:p text:style-name="P36">Działania w zakresie dodawania, odejmowania, mnożenia, dzielenia</text:p>
        </text:list-header>
      </text:list>
      <text:p text:style-name="P32"><text:span text:style-name="T5">celujący:</text:span> <text:s/>samodzielnie i biegle dodaje i odejmuje w zakresie 1000; bezbłędnie podaje z pamięci iloczyny i ilorazy w zakresie tabliczki mnożenia; sprawdza wyniki dodawania za pomocą odejmowania, a mnożenia za pomocą dzielenia; bezbłędnie oblicza działania z niewiadomą (okienkiem); bezbłędnie oblicza obwody trójkątów, kwadratów i prostokątów</text:p>
      <text:p text:style-name="P32"><text:span text:style-name="T5">bardzo dobry:</text:span> sprawnie dodaje i odejmuje w zakresie 1000; sprawnie i biegle mnoży i dzieli w zakresie 100; sprawdza wyniki dodawania za pomocą odejmowania, a mnożenia za pomocą dzielenia; bezbłędnie oblicza działania z niewiadomą (okienkiem); sprawnie oblicza obwody trójkątów, kwadratów i prostokątów</text:p>
      <text:p text:style-name="P32"><text:span text:style-name="T5">dobry:</text:span> poprawnie dodaje i odejmuje w zakresie 1000; poprawnie mnoży i dzieli w zakresie 100; zazwyczaj sprawdza wyniki dodawania za pomocą odejmowania,a mnożenia za pomocą dzielenia; dobrze oblicza działania z niewiadomą (okienkiem); dobrze oblicza obwody trójkątów, kwadratów i prostokątów</text:p>
      <text:p text:style-name="P32"><text:span text:style-name="T5">dostateczny: </text:span>czasami popełnia błędy przy dodawaniu i odejmowaniu w zakresie 1000; mnoży i dzieli w zakresie 100 popełniając nieliczne błędy; rzadko sprawdza wyniki dodawania za pomocą odejmowania, a mnożenia za pomocą dzielenia; oblicza działania z niewiadomą, popełniając błędy; oblicza obwody trójkątów, kwadratów i prostokątów, popełniając wiele błędów</text:p>
      <text:p text:style-name="P32"><text:span text:style-name="T5">dopuszczający: </text:span>dodaje i odejmuje w zakresie 1000 popełniając liczne błędy lub działa na konkretach; mnoży i dzieli w zakresie 100 popełniając liczne błędy lub działa na konkretach</text:p>
      <text:p text:style-name="P32"><text:span text:style-name="T5">niedostateczny: </text:span>dodaje i odejmuje w zakresie 1000 popełniając bardzo liczne błędy; nie potrafi opanować mnożenia i dzielenia w zakresie 100</text:p>
      <text:p text:style-name="P30"/>
      <text:list xml:id="list200052120824500" text:continue-numbering="true" text:style-name="WWNum16">
        <text:list-header>
          <text:p text:style-name="P36">Zadania tekstowe</text:p>
        </text:list-header>
      </text:list>
      <text:p text:style-name="P32"><text:span text:style-name="T5">celujący: </text:span>samodzielnie i bezbłędnie rozwiązuje dowolną metodą <text:s/>zadania tekstowe nawet o podwyższonym stopniu trudności, samodzielnie i bez trudu układa treść do działania lub rysunku</text:p>
      <text:p text:style-name="P32"><text:span text:style-name="T5">bardzo dobry:</text:span> samodzielnie i bezbłędnie rozwiązuje dowolną metodą złożone zadania, samodzielnie układa treść do działania lub rysunku</text:p>
      <text:p text:style-name="P32"><text:span text:style-name="T5">dobry: </text:span>potrafi rozwiązać złożone zadania, potrafi ułożyć treść do działania lub rysunku</text:p>
      <text:p text:style-name="P32"><text:span text:style-name="T5">dostateczny: </text:span>rozwiązuje proste zadania tekstowe; czasami samodzielnie i poprawnie układa zadania tekstowe do podanych sytuacji, ilustracji i działań</text:p>
      <text:p text:style-name="P32"><text:span text:style-name="T5">dopuszczający: </text:span>stara się rozwiązywać typowe i proste zadania tekstowe; stara się układać proste zadania tekstowe do działania</text:p>
      <text:p text:style-name="P32"><text:span text:style-name="T5">niedostateczny:</text:span> nie potrafi rozwiązywać typowych i prostych zadań tekstowych; nie potrafi ułożyć treści zadania do działania</text:p>
      <text:p text:style-name="P30"/>
      <text:list xml:id="list200051323619455" text:continue-numbering="true" text:style-name="WWNum16">
        <text:list-header>
          <text:p text:style-name="P36">Umiejętności praktyczne</text:p>
        </text:list-header>
      </text:list>
      <text:p text:style-name="P32"><text:span text:style-name="T5">celujący: </text:span>zna i bezbłędnie stosuje w obliczeniach i sytuacjach codziennych poznane jednostki miar; doskonale wymienia nominały banknotów i monet; świetnie wykonuje obliczenia pieniężne, kalendarzowe i zegarowe; bezbłędnie odczytuje temperaturę i wskazania zegara w systemie 12 i 24-godzinnym; <text:s text:c="2"/>bezbłędnie wymienia kolejne dni tygodnia i miesiące; świetnie posługuje się pojęciami: godzina, pół godziny, kwadrans, minuta; bezbłędnie zapisuje daty różnymi sposobami; sprawnie mierzy odcinki na płaszczyźnie, bezbłędnie rysuje odcinki o podanej długości</text:p>
      <text:p text:style-name="P32"><text:span text:style-name="T5">bardzo dobry: </text:span>zna i stosuje w obliczeniach i sytuacjach codziennych poznane jednostki miar; bezbłędnie wymienia nominały banknotów i monet; sprawnie wykonuje obliczenia pieniężne, kalendarzowe i zegarowe; sprawnie odczytuje temperaturę i wskazania zegara w systemie 12 i 24-godzinnym; biegle wymienia <text:soft-page-break/>kolejne dni tygodnia i miesiące; sprawnie posługuje się pojęciami: godzina, pół godziny, kwadrans, minuta; biegle zapisuje daty różnymi sposobami; bardzo dobrze mierzy odcinki na płaszczyźnie oraz rysuje odcinki o podanej długości</text:p>
      <text:p text:style-name="P32"><text:span text:style-name="T5">dobry: </text:span>zna i zazwyczaj stosuje w obliczeniach i sytuacjach codziennych poznane jednostki miar; zwykle bezbłędnie wymienia nominały banknotów i monet; wykonuje poprawnie obliczenia pieniężne, kalendarzowe i zegarowe; z reguły bezbłędnie odczytuje temperaturę i wskazania zegara w systemie 12 i 24-godzinnym; zwykle bezbłędnie wymienia kolejne dni tygodnia i miesiące; sprawnie i zazwyczaj poprawnie posługuje się pojęciami: godzina, pół godziny, kwadrans, minuta; zazwyczaj bezbłędnie zapisuje daty kilkoma sposobami; mierzy odcinki na płaszczyźnie, zwykle bezbłędnie rysuje odcinki o podanej długości</text:p>
      <text:p text:style-name="P32"><text:span text:style-name="T5">dostateczny: </text:span>z reguły poprawnie stosuje w obliczeniach i sytuacjach codziennych poznane jednostki miar; zna i poprawnie wymienia nominały banknotów i monet; wykonuje poprawnie proste obliczenia pieniężne, kalendarzowe i zegarowe; stara się odczytywać temperaturę i wskazania zegara w systemie 12 i 24-godzinnym, ale czasem popełnia błędy; wymienia prawidłowo kolejne dni tygodnia i miesiące; stara się i zwykle poprawnie posługuje się pojęciami: godzina, pół godziny, kwadrans, minuta; zazwyczaj bezbłędnie zapisuje daty wybranymi sposobami; zazwyczaj poprawnie mierzy odcinki na płaszczyźnie, stara się bezbłędnie rysować odcinki o podanej długości</text:p>
      <text:p text:style-name="P32"><text:span text:style-name="T5">dopuszczający: </text:span>stara się stosować w prostych obliczeniach i sytuacjach codziennych poznane jednostki miar; zna i wymienia nominały banknotów i monet, czasem popełnia błędy; radzi sobie z prostymi obliczeniami pieniężnymi, kalendarzowymi i zegarowymi; odczytuje temperaturę i wskazania zegara w systemie <text:s/>12 i 24-godzinnym, ale dość często popełnia błędy; wymienia prawidłowo kolejne dni tygodnia, myli kolejność miesięcy w roku; stara się poprawnie posługiwać pojęciami: godzina, pół godziny, kwadrans, minuta, ale popełnia błędy; zapisuje poprawnie daty tylko wybranym sposobem; próbuje samodzielnie mierzyć odcinki na płaszczyźnie i rysować odcinki o podanej długości, ale zadania wykonuje nie zawsze precyzyjnie</text:p>
      <text:p text:style-name="P32"><text:span text:style-name="T5">niedostateczny: </text:span>nie potrafi zastosować poznanych jednostek miar; zna i wymienia nominały banknotów i monet, ale popełnia liczne błędy w obliczeniach pieniężnych; nie odczytuje temperatury i wskazań zegara w systemie 12- i 24-godzinnym; nie zna kolejność miesięcy w roku; nie posługuje się pojęciami: godzina, pół godziny, kwadrans, minuta; nie potrafi zapisać daty; nie potrafi zmierzyć i narysować odcinków na płaszczyźnie, zadania wykonuje nieprecyzyjnie</text:p>
      <text:p text:style-name="P34"/>
      <text:list xml:id="list200052441595128" text:continue-list="list953604274" text:style-name="WWNum14">
        <text:list-header>
          <text:p text:style-name="P37"><text:s text:c="18"/>Edukacja przyrodnicza</text:p>
        </text:list-header>
      </text:list>
      <text:p text:style-name="P11"><text:span text:style-name="T6">celujący:</text:span><text:span text:style-name="T11"> aktywnie i twórczo uczestniczy w poznawaniu świata, samodzielnie prowadzi obserwację i doświadczenia oraz formułuje wnioski; ma wszechstronną wiedzę o roślinach i zwierzętach; zna i szczegółowo wyjaśnia wzajemne zależności między człowiekiem a środowiskiem; przejawia szczególne zainteresowanie światem przyrody.</text:span></text:p>
      <text:p text:style-name="P11"><text:span text:style-name="T6">bardzo dobry: </text:span><text:span text:style-name="T11">aktywnie uczestniczy w poznawaniu świata, prowadzi obserwację i doświadczenia oraz formułuje wnioski; posiada bogatą wiedzę o roślinach i zwierzętach; zna i potrafi wyjaśnić wzajemne zależności między człowiekiem a środowiskiem; żywo interesuje się światem przyrody.</text:span></text:p>
      <text:p text:style-name="P12"><text:span text:style-name="T6">dobry: </text:span><text:span text:style-name="T11">interesuje się środowiskiem przyrodniczym, prowadzi obserwacje, podejmuje próby wnioskowania; ma ogólną wiedzę na temat wybranych roślin i zwierząt; zna zależności zachodzące między człowiekiem a środowiskiem</text:span></text:p>
      <text:p text:style-name="P12"><text:span text:style-name="T6">dostateczny: </text:span><text:span text:style-name="T11">wie w jaki sposób można poznawać przyrodę, prowadzi proste obserwacje; ma podstawowe wiadomości na temat wybranych roślin i zwierząt; wie, że istnieją wzajemne zależności między człowiekiem a przyrodą</text:span></text:p>
      <text:p text:style-name="P12"><text:span text:style-name="T6">dopuszczający: </text:span><text:span text:style-name="T11">wykazuje niewielkie zainteresowanie światem przyrody; ma niewielki zasób wiadomości na temat wybranych roślin i zwierząt; słabo orientuje się w otaczającej rzeczywistości</text:span></text:p>
      <text:p text:style-name="P13"><text:span text:style-name="T6">niedostateczny: </text:span><text:span text:style-name="T11">nie rozumie zachodzących w przyrodzie zjawisk i niechętnie je obserwuje; ma znikomą wiedzę na temat wybranych roślin i zwier</text:span><text:span text:style-name="T14">ząt</text:span></text:p>
      <text:p text:style-name="P16"/>
      <text:p text:style-name="P17">Edukacja plastyczna i edukacja techniczna</text:p>
      <text:p text:style-name="P17"/>
      <text:p text:style-name="P12"><text:span text:style-name="T6">celujący: </text:span><text:span text:style-name="T11">prace plastyczno-techniczne wykonuje bardzo chętnie z zaangażowaniem, z dużą staranności</text:span><text:span text:style-name="T12">ą</text:span><text:span text:style-name="T11"> i pomysłowością; ma twórcze podejście do zadań, poszukuje oryginalnych rozwiązań; praca odznacza się rozmaitością elementów i dbałością o szczegóły</text:span></text:p>
      <text:p text:style-name="P12"><text:span text:style-name="T6">bardzo dobry: </text:span><text:span text:style-name="T11">prace plastyczno-techniczne wykonuje chętnie z zaangażowaniem i zgodnie z tematem; ma twórcze podejście do zadań; praca odznacza się starannością i estetyką wykonania</text:span></text:p>
      <text:p text:style-name="P12"><text:span text:style-name="T6">dobry: </text:span><text:span text:style-name="T11">prace wykonuje chętnie i starannie, zgodnie z tematem, ale mało twórczo</text:span></text:p>
      <text:p text:style-name="P12"><text:span text:style-name="T6">dostateczny:</text:span><text:span text:style-name="T11"> prace wykonuje niedokładnie i nie zawsze estetycznie, nie zawsze doprowadza pracę do końca</text:span></text:p>
      <text:p text:style-name="P12"><text:span text:style-name="T6">dopuszczający: </text:span><text:span text:style-name="T11">prace wykonuje niedbale, a czasem z dużą niechęcią; zwykle ich nie kończy, ma trudności z rozplanowaniem pracy</text:span></text:p>
      <text:p text:style-name="P13"><text:span text:style-name="T6">niedostateczny:</text:span><text:span text:style-name="T11"> prace wykonuje z dużą niechęcią i niedbalstwem; prace są niestaranne i zwykle nie doprowadza pracy do końca. </text:span></text:p>
      <text:p text:style-name="P20"/>
      <text:p text:style-name="P17">Edukacja muzyczna</text:p>
      <text:p text:style-name="P17"/>
      <text:p text:style-name="P12"><text:span text:style-name="T6">celujący: </text:span><text:span text:style-name="T11">bardzo chętnie śpiewa poznane piosenki solo i w zespole, z zachowaniem odpowiedniego rytmu, tempa i melodii; bezbłędnie odtwarza i tworzy rytmy; twórczo uczestniczy w zabawach przy muzyce; zna i wyraża ruchowo wartości nutowe</text:span></text:p>
      <text:p text:style-name="P12"><text:span text:style-name="T6">bardzo dobry: </text:span><text:span text:style-name="T11">chętnie śpiewa poznane piosenki solo i w zespole; umie wyklaskać rytm i zna wartości nutowe; chętnie uczestniczy w zabawach przy muzyce</text:span></text:p>
      <text:p text:style-name="P12"><text:span text:style-name="T6">dobry: </text:span><text:span text:style-name="T11">umie zaśpiewać poznane piosenki solo i w zespole; popełnia nieliczne błędy wyklaskując podany rytm; zazwyczaj <text:s/>zna wartości nutowe; zazwyczaj chętnie uczestniczy w zabawach przy muzyce</text:span></text:p>
      <text:p text:style-name="P12"><text:span text:style-name="T6">dostateczny:</text:span> <text:span text:style-name="T11">umie zaśpiewać niektóre z poznanych piosenek solo i w zespole; popełnia wiele błędów wyklaskując podany rytm; zna niektóre wartości nutowe; zazwyczaj uczestniczy w zabawach przy muzyce</text:span></text:p>
      <text:p text:style-name="P12"><text:span text:style-name="T6">dopuszczający:</text:span> <text:span text:style-name="T11">śpiewa niektóre piosenki w zespole; popełnia liczne błędy wyklaskując podany rytm; zna wybrane wartości nutowe; niechętnie uczestniczy w zabawach przy muzyce</text:span></text:p>
      <text:p text:style-name="P13"><text:span text:style-name="T6">niedostateczny:</text:span><text:span text:style-name="T11"> śpiewa bardzo niechętnie, lub w ogóle nie śpiewa; nie potrafi wyklaskać rytmu; nie zna wartości nut; nie uczestniczy w zabawach przy muzyce</text:span></text:p>
      <text:p text:style-name="P20"/>
      <text:p text:style-name="P13"><text:span text:style-name="T7">Wychowanie fizyczn</text:span><text:span text:style-name="T8">e /</text:span><text:span text:style-name="T9">basen</text:span></text:p>
      <text:p text:style-name="P19"/>
      <text:p text:style-name="P12"><text:span text:style-name="T6">celujący: </text:span><text:span text:style-name="T11">zwinnie i bardzo sprawnie wykonuje ćwiczenia gimnastyczne; z wielkim zaangażowaniem bierze udział w grach zespołowych; bez zastrzeżeń stosuje się do zasad poznanych gier i zabaw</text:span></text:p>
      <text:p text:style-name="P12"><text:span text:style-name="T6">bardzo dobry: </text:span><text:span text:style-name="T11">zwinnie i sprawnie wykonuje ćwiczenia gimnastyczne; bardzo chętnie bierze udział w grach zespołowych; stosuje się do zasad poznanych gier i zabaw</text:span></text:p>
      <text:p text:style-name="P12"><text:span text:style-name="T6">dobry:</text:span> <text:span text:style-name="T11">poprawnie wykonuje ćwiczenia gimnastyczne; chętnie bierze udział w grach zespołowych; przestrzega zasad poznanych gier i zabaw</text:span></text:p>
      <text:p text:style-name="P12"><text:span text:style-name="T6">dostateczny:</text:span> <text:span text:style-name="T11">poprawnie wykonuje podstawowe ćwiczenia gimnastyczne, ale niezbyt chętnie uczestniczy w grach zespołowych; stara się przestrzegać zasad poznanych gier i zabaw</text:span></text:p>
      <text:p text:style-name="P12"><text:span text:style-name="T6">dopuszczający:</text:span> <text:span text:style-name="T11">stara się wykonywać podstawowe ćwiczenia gimnastyczne, ale często wykonuje je niedokładnie; przejawia niechętny stosunek do zajęć</text:span></text:p>
      <text:p text:style-name="P14"><text:span text:style-name="T6">niedostateczny: </text:span><text:span text:style-name="T11">nie lubi uczestniczyć w grach zespołowych; często jest niezdyscyplinowany i bierny w czasie zajęć</text:span></text:p>
      <text:p text:style-name="P21"/>
      <text:p text:style-name="P18">Edukacja informatyczna</text:p>
      <text:p text:style-name="P18"/>
      <text:p text:style-name="P12"><text:span text:style-name="T6">celujący: </text:span><text:span text:style-name="T11">biegle obsługuje komputer; bezbłędnie nazywa elementy zestawu komputerowego; samodzielnie i sprawnie posługuje się programami i grami edukacyjnymi; samodzielnie tworzy różne teksty i rysunki w programach graficznych i tekstowych; zawsze przestrzega zasad bezpieczeństwa i stosuje zalecane ograniczenia w pracy z komputerem; samodzielnie korzysta z Internetu</text:span></text:p>
      <text:p text:style-name="P12"><text:span text:style-name="T6">bardzo dobry: </text:span><text:span text:style-name="T11">sprawnie obsługuje komputer; nazywa elementy zestawu komputerowego; sprawnie posługuje się wybranymi programami i grami edukacyjnymi; chętni</text:span><text:span text:style-name="T13">e</text:span><text:span text:style-name="T11"> tworzy różne teksty i rysunki w programach graficznych i tekstowych; przestrzega zasad bezpieczeństwa i stosuje zalecane ograniczenia w pracy z komputerem; z reguły samodzielnie <text:s/>korzysta z Internetu</text:span></text:p>
      <text:p text:style-name="P12"><text:span text:style-name="T6">dobry:</text:span> <text:span text:style-name="T11">zazwyczaj sprawnie obsługuje komputer; nazywa elementy zestawu komputerowego; zazwyczaj sprawnie posługuje się wybranymi programami i grami edukacyjnymi; tworzy różne teksty i rysunki w programach graficznych i tekstowych; zazwyczaj przestrzega zasad bezpieczeństwa i stosuje zalecane <text:s/>ograniczenia w pracy z komputerem; z reguły stara się samodzielnie <text:s/>korzystać z Internetu</text:span></text:p>
      <text:p text:style-name="P15"><text:span text:style-name="T6">dostateczny:</text:span> <text:span text:style-name="T11">potrafi obsługiwać komputer, ale czasem wymaga wsparcia; nazywa podstawowe elementy zestawu komputerowego; dość sprawnie posługuje się wybranymi programami i grami edukacyjnymi; radzi sobie z tworzeniem krótkich tekstów i prostych rysunków w poznanych programach graficznych i tekstowych; stara się przestrzegać zasad bezpieczeństwa i stosować zalecane ograniczenia w pracy z komputerem; wie, jak korzystać z Internetu, ale wymaga pomocy</text:span></text:p>
      <text:p text:style-name="P15"><text:span text:style-name="T6">dopuszczający:</text:span> <text:span text:style-name="T11">radzi sobie z obsługiwaniem komputera, ale czasem potrzebuje pomocy; wie jak nazywają się podstawowe elementy <text:s text:c="2"/>zestawu komputerowego; </text:span></text:p>
      <text:p text:style-name="P24"/>
      <text:p text:style-name="P25"><text:soft-page-break/><text:span text:style-name="T10"><text:s text:c="13"/></text:span><text:span text:style-name="T15">Uczeń zobowiązany jest do systematycznego przygotowania się do każdej lekcji oraz powinien posiadać podręczniki, zeszyty ćwiczeń i <text:s text:c="5"/></text:span></text:p>
      <text:p text:style-name="P25"><text:span text:style-name="T15"><text:s text:c="13"/>zeszyty przedmiotowe, przybory do pisania </text:span><text:span text:style-name="T16">(pióro) </text:span><text:span text:style-name="T15">i rysowania.</text:span></text:p>
      <text:p text:style-name="P22"/>
      <text:p text:style-name="P22">Sprawdziany pisemne </text:p>
      <text:p text:style-name="P5"><text:span text:style-name="T2">Sprawdziany pisemne </text:span><text:span text:style-name="T3">mogą być</text:span><text:span text:style-name="T2"> przeprowadzane po zakończeniu każdego działu, mogą być również przeprowadzane przed zakończeniem okresu lub na koniec roku szkolnego. Są one odnotowywane w dzienniku elektronicznym. Sprawdziany są zapowiadane tydzień wcześniej i może być poprzedzony lekcją powtórzeniową. Nauczyciel oddaje poprawione prace w terminie dwóch tygodni od napisania prac przez ucznia. Sprawdziany oceniane są punktowo. Za każde z zadań przyznawana jest określona ilość punktów. Punkty są sumowane i zamieniane na ocenę według następujących wskaźników procentowych:</text:span></text:p>
      <text:p text:style-name="P42"/>
      <text:p text:style-name="P42">Ocenianie prac pisemnych (testy, sprawdziany)</text:p>
      <text:p text:style-name="P8"><text:span text:style-name="T20">100% celujący, 90% - 99% bardzo dobry, 71% - 89% dobry, 51% - 70% dostateczny, 30% - 50% dopuszczający, poniżej niedostateczny</text:span></text:p>
      <text:p text:style-name="P8"/>
      <text:p text:style-name="P41">Pisanie z pamięci i ze słuchu</text:p>
      <text:p text:style-name="P43">Bezbłędnie – celujący, 1 błąd – <text:s/>bardzo dobry, 2 - 3 błędy – dobry, 4 - 5 błędów – dostateczny, 6 - 7 błędów – dopuszczający, powyżej - niedostateczny</text:p>
      <text:p text:style-name="P3"/>
      <text:p text:style-name="P3">Kartkówki </text:p>
      <text:p text:style-name="P26"><text:span text:style-name="T15">To krótka forma pisemna trwająca do 15 min, obejmuje bieżący materiał</text:span><text:span text:style-name="T10"> </text:span><text:span text:style-name="T15">tematyczny. Kartkówki nie muszą być zapowiadane.</text:span></text:p>
      <text:p text:style-name="P2">Wypowiedzi ustne</text:p>
      <text:p text:style-name="P6">Przy odpowiedzi ustnej obowiązuje znajomość bieżącego materiału, odpowiedź ustna oceniana jest pod względem:</text:p>
      <text:p text:style-name="P6">-terminologii</text:p>
      <text:p text:style-name="P6">-rzeczowości</text:p>
      <text:p text:style-name="P6">-poprawności pod względem gramatycznym i stylistycznym</text:p>
      <text:p text:style-name="P6">-umiejętności formułowania wypowiedzi w formie pojedynczych zdań lub dłuższych wypowiedzi</text:p>
      <text:p text:style-name="P6">-prowadzenia logicznego rozumowania, uogólniania i wnioskowania</text:p>
      <text:p text:style-name="P2">Projekty indywidualne (zadania domowe, referaty, doświadczenia).</text:p>
      <text:p text:style-name="P6">Obowiązkiem ucznia jest systematyczne odrabianie zadań domowych. Brak zadania domowego jest odnotowywany, uczeń otrzymuje wpis skrótem „bz” w zakładce uwagi w dzienniku elektronicznym. Projekty indywidualne są przygotowywane przez ucznia w terminie ustalonym przez nauczyciela i prezentowane na lekcji. Za przygotowanie projektu nauczyciel może wystawić ocenę.</text:p>
      <text:p text:style-name="P4">Zeszyt przedmiotowy/zeszyt ćwiczeń</text:p>
      <text:p text:style-name="P27">Uczeń ma obowiązek posiadać na lekcjach podręcznik i zeszyt przedmiotowy <text:span text:style-name="T20">oraz </text:span>zeszyt ćwiczeń.</text:p>
      <text:p text:style-name="P27"><text:s/></text:p>
      <text:p text:style-name="P28"><text:span text:style-name="T11">Uczeń ma prawo jednokrotnie poprawić każdą ocenę niedostateczną i dopuszczającą w terminie do dwóch tygodni od daty ich otrzymania. Poprawa jest dobrowolna.</text:span><text:span text:style-name="T1"> </text:span><text:span text:style-name="T15">Ocena poprawiana odnotowywana jest w dzienniku, obie </text:span><text:span text:style-name="T17">oceny </text:span><text:span text:style-name="T15">są brane pod uwagę przy ustalaniu oceny opisowej śródrocznej i rocznej.</text:span></text:p>
      <text:p text:style-name="P27"/>
      <text:list xml:id="list200052488797646" text:continue-numbering="true" text:style-name="WWNum14">
        <text:list-header>
          <text:p text:style-name="P38"><text:span text:style-name="T2">Sposób ustalania oceny śródrocznej i rocznej. Klasyfikacji śródrocznej i rocznej w formie oceny opisowej dokonuje nauczyciel w oparciu o uzyskane oceny cząstkowe oraz </text:span><text:span text:style-name="T4">przede wszystkim </text:span><text:span text:style-name="T2">prowadzone obserwacje. </text:span></text:p>
        </text:list-header>
      </text:list>
      <text:p text:style-name="P23"><text:s text:c="214"/>mgr Alicja Król</text:p>
      <text:p text:style-name="P9"/>
      <text:p text:style-name="P9"/>
      <text:p text:style-name="P7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'Arial CE'" svg:font-family="''Arial CE'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3" style:display-name="ListLabel 1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text:style-name="ListLabel_20_13" style:num-format="I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1T16:18:12.966000000</meta:creation-date>
    <dc:date>2022-09-19T20:00:47.638000000</dc:date>
    <meta:editing-duration>PT6M57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3" meta:paragraph-count="104" meta:word-count="2635" meta:character-count="20530" meta:non-whitespace-character-count="17653"/>
  </office:meta>
</office:document-meta>
</file>